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top="0.423cm" fo:margin-bottom="0.353cm" fo:line-height="100%" fo:text-align="justify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8<text:tab/><text:tab/><text:tab/><text:tab/><text:tab/><text:tab/><text:tab/><text:bookmark text:name="_GoBack"/>Podgórzyn, dn. …………………………………</text:p>
      <text:p text:style-name="Standard"/>
      <text:p text:style-name="Standard"/>
      <text:p text:style-name="P1"><text:span text:style-name="T1">P E Ł N O M O C N I C T W O</text:span></text:p>
      <text:p text:style-name="P2"/>
      <text:p text:style-name="P5"><text:span text:style-name="T2">Ja, niżej podpisany/a …………………………………………………………………………., zamieszkały w Gminie Podgórzyn adres:…………………………………………………………….</text:span></text:p>
      <text:p text:style-name="P5"><text:span text:style-name="T2">………………………………………………………………..,legitymujący się dowodem osobistym nr …………………………………………………,wydanym w dniu ………………………</text:span></text:p>
      <text:p text:style-name="P5"><text:span text:style-name="T2">przez ……………………………………………………………………. ustanawiam swym pełnomocnikiem rodzica/opiekuna prawnego* …………………………………………………</text:span></text:p>
      <text:p text:style-name="P5"><text:span text:style-name="T2">………………………………………...................................................... stale zamieszkałego w…………………………………………………………………….. legitymującego/ą się dowodem osobistym nr …………………………………………………,wydanym w dniu ………………………</text:span></text:p>
      <text:p text:style-name="P5"><text:span text:style-name="T2">przez ……………………………………………………………………. i oświadczam, że pełnomocnik jest uprawniony do występowania w moim imieniu przed Gminą Podgórzyn w sprawie przyznania dla mnie pomocy materialnej o charakterze <text:s/>socjalnym.</text:span></text:p>
      <text:p text:style-name="P4"/>
      <text:p text:style-name="P3"/>
      <text:p text:style-name="P6"><text:span text:style-name="T2"><text:tab/><text:tab/><text:tab/><text:tab/><text:tab/><text:tab/><text:tab/><text:tab/>……………………………………………<text:tab/><text:tab/><text:tab/><text:tab/><text:tab/><text:tab/><text:tab/><text:tab/></text:span> <text:s text:c="19"/>(podpis)</text:p>
      <text:p text:style-name="P6"/>
      <text:p text:style-name="P6"/>
      <text:p text:style-name="P6"/>
      <text:p text:style-name="P6"/>
      <text:p text:style-name="P6"><text:span text:style-name="T2">*</text:span>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dgorzyn</meta:initial-creator>
    <meta:editing-cycles>3</meta:editing-cycles>
    <meta:creation-date>2016-08-17T13:01:00</meta:creation-date>
    <dc:date>2017-08-01T13:48:57.38</dc:date>
    <meta:editing-duration>PT13S</meta:editing-duration>
    <meta:generator>OpenOffice/4.1.1$Win32 OpenOffice.org_project/411m6$Build-9775</meta:generator>
    <meta:document-statistic meta:table-count="0" meta:image-count="0" meta:object-count="0" meta:page-count="1" meta:paragraph-count="9" meta:word-count="91" meta:character-count="9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