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6</text:span></text:p>
      <text:p text:style-name="P1"><text:span text:style-name="T1">POUCZENIE</text:span><text:bookmark text:name="_GoBack"/></text:p>
      <text:p text:style-name="P2"/>
      <text:p text:style-name="P3"><text:span text:style-name="T2">Zobowiązuję się wnioskodawcę do niezwłocznego poinformowania Urzędu Gminy Podgórzyn o każdej sytuacji materialnej gospodarstwa domowego, która ma wpływ na wysokość dochodu na osobę w rodzinie, uprawniającą do otrzymania stypendium szkolnego.</text:span></text:p>
      <text:p text:style-name="P4"/>
      <text:p text:style-name="P4"/>
      <text:p text:style-name="P5"><text:span text:style-name="T2">Zapoznałem/am <text:s/>się z pouczeniem……………………………………………………..</text:span></text:p>
      <text:p text:style-name="P5"><text:span text:style-name="T2"><text:tab/><text:tab/><text:tab/><text:tab/><text:tab/><text:tab/><text:tab/> <text:s text:c="8"/></text:span><text:span text:style-name="T3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gorzyn</meta:initial-creator>
    <meta:editing-cycles>3</meta:editing-cycles>
    <meta:creation-date>2015-08-05T08:28:00</meta:creation-date>
    <dc:date>2017-08-01T13:24:16.58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40" meta:character-count="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